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ESTIONARIO SOBRE MATERIALES.</text:p>
      <text:p text:style-name="P1"/>
      <text:p text:style-name="P1"/>
      <text:p text:style-name="P1"/>
      <text:p text:style-name="P1">1.- ¿Cuales son las etapas del ciclo de los materiales?.</text:p>
      <text:p text:style-name="P1"/>
      <text:p text:style-name="P1"/>
      <text:p text:style-name="P1">2.- Realiza un cuadro-resumen con los útiles e instrumentos de trabajo agrupados según el tipo o uso.</text:p>
      <text:p text:style-name="P1"/>
      <text:p text:style-name="P1"/>
      <text:p text:style-name="P1">3.- Realiza la actividad ¿cuál es cada herramienta?.</text:p>
      <text:p text:style-name="P1"/>
      <text:p text:style-name="P1"/>
      <text:p text:style-name="P1">4.- Una vez terminada la ficha, pincha en Averigua lo que sabes y realiza el cuestionario. Anota el resultado obtenido en tu cuaderno.</text:p>
      <text:p text:style-name="P1"/>
      <text:p text:style-name="P1"/>
      <text:p text:style-name="P1">5.- Pincha en <text:span text:style-name="T1">Paso a paso </text:span><text:span text:style-name="T2">y completa el ejercicio “Relaciona cada material con el grupo al que pertenece”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1T11:37:26.75</meta:creation-date>
    <meta:document-statistic meta:table-count="0" meta:image-count="0" meta:object-count="0" meta:page-count="1" meta:paragraph-count="6" meta:word-count="81" meta:character-count="480"/>
    <dc:date>2010-11-21T11:47:00.89</dc:date>
    <meta:editing-duration>PT00H09M37S</meta:editing-duration>
    <meta:editing-cycles>1</meta:editing-cycles>
    <meta:generator>OpenOffice.org/3.2$Win32 OpenOffice.org_project/320m12$Build-9483</meta:generator>
  </office:meta>
</office:document-meta>
</file>